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6477 verleende vergunning voor het aanpassen van de riolering en aanbrengen hemelwater uitstroomconstructie nabij de Rondelaan in 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7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7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passen van de riolering en aanbrengen hemelwater uitstroomconstructie nabij de Rondelaan in Bergen </meta:user-defined>
    <dc:language>nl</dc:language>
    <meta:user-defined meta:name="OVERHEID.EPSG28992/DC.spatial">108030.179 520324.665</meta:user-defined>
    <meta:user-defined meta:name="DC.title">19.2196477 verleende vergunning voor het aanpassen van de riolering en aanbrengen hemelwater uitstroomconstructie nabij de Rondelaan in Bergen</meta:user-defined>
    <meta:user-defined meta:name="OVERHEID.PostcodeHuisnummer/OVERHEIDop.postcodeHuisnummer">1861</meta:user-defined>
    <meta:user-defined meta:name="OVERHEIDop.woonplaats">Bergen (Nh)</meta:user-defined>
    <meta:user-defined meta:name="DCTERMS.W3CDTF/DCTERMS.available">2019-09-26</meta:user-defined>
    <meta:user-defined meta:name="DCTERMS.W3CDTF/OVERHEIDop.jaargang">2019</meta:user-defined>
    <meta:user-defined meta:name="OVERHEIDop.publicationIssue">10376</meta:user-defined>
    <meta:user-defined meta:name="OVERHEIDop.WsbID/DC.identifier">wsb-2019-10376</meta:user-defined>
    <meta:user-defined meta:name="OVERHEIDop.versieInformatie"/>
  </office:meta>
</office:document-meta>
</file>