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Zuid- En Noordeinderpolderkade te Aarlanderveen (gemeente Alphen aan den Rijn) ]</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text:p>
            <text:p text:style-name="common-al">16 september 2019 een projectplan voor Zuid- En Noordeinderpolderkade vastgesteld.</text:p>
            <text:p text:style-name="common-al">Het projectplan betreft:</text:p>
            <text:p text:style-name="common-al">De kering, met een lengte van circa 750m, maakt deel uit van het kadestelsel van de Zuid- en Noordeinderpolder en is geclassificeerd als tussenboezemkade, ook wel polderkade genoemd. Een polderkade keert het water van een hoger gelegen polder, in dit geval de Polder Nieuwkoop en Noorden. In de Zuid- en Noordeinderpolder is met name agrarische bedrijvigheid te vinden. Het traject ligt in Natura2000 gebied. De kruin van de kade moet worden opgehoogd als gevolg van de optredende zettingen in het veengebied (circa 1 cm/jaar). Het huidige gebruik van de kade blijft ongewijzigd. De uitvoering staat gepland voor oktober 2019 en duurt naar verwachting circa 1 maand.</text:p>
            <text:p text:style-name="common-al">Het projectplan kan van 24 september 2019 tot en met 5 november 2019 worden ingezien:</text:p>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24 september 2019 via de link aan de linkerzijde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common-al">Voor meer informatie over Rijnland, kijk op <text:a xlink:href="http://www.rijnland.net/" xlink:type="simple">www.rijnland.net</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4 septem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7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7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7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DC.source">Onbekend</meta:user-defined>
    <dc:language>nl</dc:language>
    <meta:user-defined meta:name="OVERHEID.Waterschap/DC.spatial">Hoogheemraadschap van Rijnland</meta:user-defined>
    <meta:user-defined meta:name="OVERHEID.TaxonomieBeleidsagenda/OVERHEID.category">Natuur en milieu | Organisatie en beleid</meta:user-defined>
    <meta:user-defined meta:name="DC.title">[Bekendmaking definitief projectplan Zuid- En Noordeinderpolderkade te Aarlanderveen (gemeente Alphen aan den Rijn) ]</meta:user-defined>
    <meta:user-defined meta:name="DCTERMS.W3CDTF/DCTERMS.available">2019-09-24</meta:user-defined>
    <meta:user-defined meta:name="DCTERMS.W3CDTF/OVERHEIDop.jaargang">2019</meta:user-defined>
    <meta:user-defined meta:name="OVERHEIDop.externeBijlage">Tekening|exb-2019-46200</meta:user-defined>
    <meta:user-defined meta:name="OVERHEIDop.externeBijlage">Tekening 2|exb-2019-46201</meta:user-defined>
    <meta:user-defined meta:name="OVERHEIDop.publicationIssue">10375</meta:user-defined>
    <meta:user-defined meta:name="OVERHEIDop.WsbID/DC.identifier">wsb-2019-10375</meta:user-defined>
    <meta:user-defined meta:name="OVERHEIDop.versieInformatie"/>
  </office:meta>
</office:document-meta>
</file>