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ontwerp-projectplan dijkverbetering Hogedijk Polder Nieuwkoop te Nieuwkoop en Alphen aan den Rijn]</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zijn van plan een projectplan voor Dijkverbetering Hogedijk Polder Nieuwkoop vast te stellen. Voorafgaand aan de vaststelling van het definitieve projectplan, is eerst een ontwerp-projectplan opgesteld.</text:p>
            <text:p text:style-name="common-al">De kades van de Hogedijk voldoen niet aan de normering die de provincie heeft opgesteld. Dit blijkt uit de verplichte veiligheidstoetsingen die in 2010 zijn uitgevoerd. Het doel van de kadeverbetering is om de functie van de kade, namelijk het keren van water, weer op het vereiste niveau te brengen. Om aan de vereiste veiligheidsnorm te voldoen, worden aanpassingen aan het waterstaatwerk uitgevoerd.</text:p>
            <text:p text:style-name="common-al">Het ontwerp-projectplan kan van 23 september 2019 tot en met 4 november 2019 worden ingezien:</text:p>
            <text:list text:style-name="id1-3-2-1-1-4">
              <text:list-item text:style-override="id1-3-2-1-1-4-1">
                <text:number>1.</text:number>
                <text:p text:style-name="al">tijdens kantooruren bij de receptie van het hoogheemraadschap van Rijnland, Archimedesweg 1 te Leiden;</text:p>
              </text:list-item>
              <text:list-item text:style-override="id1-3-2-1-1-4-2">
                <text:number>2.</text:number>
                <text:p text:style-name="al">vanaf 23 september 2019 via de link aan de linkerzijde van deze bekendmaking.</text:p>
              </text:list-item>
            </text:list>
            <text:p text:style-name="common-al"> </text:p>
            <text:p text:style-name="common-al">Belanghebbenden kunnen gedurende deze periode hun zienswijze over het ontwerp-projectplan schriftelijk, mondeling of elektronisch naar voren brengen. Op verzoek kan de vermelding van persoonlijke gegevens achterwege worden gelaten. Ingediende zienswijzen worden beoordeeld. Bezien wordt of deze aanleiding geven om het ontwerp-projectplan aan te passen. Vervolgens wordt het projectplan definitief vastgesteld.</text:p>
            <text:p text:style-name="common-al"> </text:p>
            <text:p text:style-name="common-al">Onder vermelding van kenmerk 19.072033 en onderwerp: ´zienswijze Dijkverbetering Hogedijk Polder Nieuwkoop´ kan een zienswijze gestuurd worden naar: College van dijkgraaf en hoogheemraden, Postbus 156, 2300 AD te Leiden.</text:p>
            <text:p text:style-name="common-al">Elektronische zienswijzen dienen gestuurd te worden naar <text:a xlink:href="mailto:post@rijnland.net" xlink:type="simple">post@rijnland.net</text:a>. </text:p>
            <text:p text:style-name="common-al">  </text:p>
            <text:p text:style-name="common-al">Voor meer informatie over Rijnland, kijk op <text:a xlink:href="http://www.rijnland.net/" xlink:type="simple">www.rijnland.net</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en, ]</text:span>
            <text:span text:style-name="datum">[11september 2019 ]</text:span>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374</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374</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374</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PlanOverig-Web-ZM/1.6/xml/MC-DRP-PlanOveri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Plannen | overi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meta:user-defined meta:name="DC.source">Onbekend</meta:user-defined>
    <dc:language>nl</dc:language>
    <meta:user-defined meta:name="OVERHEID.Waterschap/DC.spatial">Hoogheemraadschap van Rijnland</meta:user-defined>
    <meta:user-defined meta:name="OVERHEID.EPSG28992/DC.spatial">115331 463783</meta:user-defined>
    <meta:user-defined meta:name="DC.title">[Bekendmakingontwerp-projectplan dijkverbetering Hogedijk Polder Nieuwkoop te Nieuwkoop en Alphen aan den Rijn]</meta:user-defined>
    <meta:user-defined meta:name="OVERHEID.PostcodeHuisnummer/OVERHEIDop.postcodeHuisnummer">2421</meta:user-defined>
    <meta:user-defined meta:name="OVERHEIDop.straatnaam">Hogedijk</meta:user-defined>
    <meta:user-defined meta:name="OVERHEIDop.woonplaats">Nieuwkoop</meta:user-defined>
    <meta:user-defined meta:name="DCTERMS.W3CDTF/DCTERMS.available">2019-09-24</meta:user-defined>
    <meta:user-defined meta:name="DCTERMS.W3CDTF/OVERHEIDop.jaargang">2019</meta:user-defined>
    <meta:user-defined meta:name="OVERHEIDop.externeBijlage">Projectplan Hogedijk|exb-2019-46196</meta:user-defined>
    <meta:user-defined meta:name="OVERHEIDop.externeBijlage">besluit projectplan |exb-2019-46197</meta:user-defined>
    <meta:user-defined meta:name="OVERHEIDop.externeBijlage">Hogedijk bovenaanzicht|exb-2019-46198</meta:user-defined>
    <meta:user-defined meta:name="OVERHEIDop.externeBijlage">Hogedijk dwarsprofiel|exb-2019-46199</meta:user-defined>
    <meta:user-defined meta:name="OVERHEIDop.publicationIssue">10374</meta:user-defined>
    <meta:user-defined meta:name="OVERHEIDop.WsbID/DC.identifier">wsb-2019-10374</meta:user-defined>
    <meta:user-defined meta:name="OVERHEIDop.versieInformatie"/>
  </office:meta>
</office:document-meta>
</file>