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060 diverse werkzaamheden ter plaatse van Schipholweg tot aan de Amsterdamsebaan in Badhoeve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besluit genomen aan Stichting Waternet voor het uitvoeren van ontgravingen, het tijdelijk hebben en weer aanvullen van sleuven en het aanbrengen, het tijdelijk hebben en weer wegnemen van open bemaling en peilbuizen dieper dan 1,50 m min maaiveld in kwetsbaar kwelgebied in de Haarlemmermeerpolder ten behoeve van het vervangen van een drinkwatertransportleiding over een lengte van 320 meter. De werkzaamheden worden uitgevoerd ter plaatse van de Schipholweg (N232) tot aan de Amsterdamsebaan in Badhoevedorp in de gemeente Haarlemmermeer.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944 482565</meta:user-defined>
    <meta:user-defined meta:name="DC.title">Publicatie besluit 2019-015060 diverse werkzaamheden ter plaatse van Schipholweg tot aan de Amsterdamsebaan in Badhoevedorp in de gemeente Haarlemmermeer</meta:user-defined>
    <meta:user-defined meta:name="OVERHEID.PostcodeHuisnummer/OVERHEIDop.postcodeHuisnummer">1171</meta:user-defined>
    <meta:user-defined meta:name="OVERHEIDop.straatnaam">Schipholweg</meta:user-defined>
    <meta:user-defined meta:name="OVERHEIDop.woonplaats">Badhoevedorp</meta:user-defined>
    <meta:user-defined meta:name="DCTERMS.W3CDTF/DCTERMS.available">2019-09-26</meta:user-defined>
    <meta:user-defined meta:name="DCTERMS.W3CDTF/OVERHEIDop.jaargang">2019</meta:user-defined>
    <meta:user-defined meta:name="OVERHEIDop.externeBijlage">2019-015060|exb-2019-46186</meta:user-defined>
    <meta:user-defined meta:name="OVERHEIDop.publicationIssue">10370</meta:user-defined>
    <meta:user-defined meta:name="OVERHEIDop.WsbID/DC.identifier">wsb-2019-10370</meta:user-defined>
    <meta:user-defined meta:name="OVERHEIDop.versieInformatie"/>
  </office:meta>
</office:document-meta>
</file>