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598 diverse werkzaamheden ter plaatse van Venneperweg 63 in Rijsenhou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besluit genomen aan BeoBom B.V. voor het uitvoeren van ontgravingen, het tijdelijk hebben en weer aanvullen van bouwputten en het aanbrengen, het tijdelijk hebben en weer wegnemen van open bemaling en peilbuizen dieper dan 1,50 m min maaiveld in kwetsbaar kwelgebied in de Haarlemmermeerpolder ten behoeve van explosievenonderzoek op het perceel van Looije kwekers. De werkzaamheden worden uitgevoerd op de Venneperweg 63 in Rijsenhout in de gemeente Haarlemmermeer.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van Elst van de afdeling Vergunningverlening &amp; Handhaving, telefoon (071) 306 34 64.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6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29 473016</meta:user-defined>
    <meta:user-defined meta:name="DC.title">Publicatie besluit 2019-016598 diverse werkzaamheden ter plaatse van Venneperweg 63 in Rijsenhout in de gemeente Haarlemmermeer</meta:user-defined>
    <meta:user-defined meta:name="OVERHEID.PostcodeHuisnummer/OVERHEIDop.postcodeHuisnummer">1435EZ</meta:user-defined>
    <meta:user-defined meta:name="OVERHEIDop.straatnaam">Venneperweg</meta:user-defined>
    <meta:user-defined meta:name="OVERHEIDop.woonplaats">Rijsenhout</meta:user-defined>
    <meta:user-defined meta:name="DCTERMS.W3CDTF/DCTERMS.available">2019-09-26</meta:user-defined>
    <meta:user-defined meta:name="DCTERMS.W3CDTF/OVERHEIDop.jaargang">2019</meta:user-defined>
    <meta:user-defined meta:name="OVERHEIDop.externeBijlage">2019-016598|exb-2019-46180</meta:user-defined>
    <meta:user-defined meta:name="OVERHEIDop.publicationIssue">10368</meta:user-defined>
    <meta:user-defined meta:name="OVERHEIDop.WsbID/DC.identifier">wsb-2019-10368</meta:user-defined>
    <meta:user-defined meta:name="OVERHEIDop.versieInformatie"/>
  </office:meta>
</office:document-meta>
</file>