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2832 aanbrengen en hebben van een steiger ter hoogte van Noordkade 17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september 2019 een vergunning verleend aan Gemeente Kaag en Braassem voor het aanbrengen en hebben van een steiger in de kern- en beschermingszone van de regionale kering ter hoogte van de Noordkade 17 te Roelofarendsveen. </text:p>
            <text:p text:style-name="common-al"/>
            <text:p text:style-name="common-al">De stukken liggen tot en met 4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23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6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6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6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328 467641</meta:user-defined>
    <meta:user-defined meta:name="DC.title">Publicatie watervergunning 2019-012832 aanbrengen en hebben van een steiger ter hoogte van Noordkade 17 te Roelofarendsveen</meta:user-defined>
    <meta:user-defined meta:name="OVERHEID.PostcodeHuisnummer/OVERHEIDop.postcodeHuisnummer">2371EA</meta:user-defined>
    <meta:user-defined meta:name="OVERHEIDop.straatnaam">Noordkade</meta:user-defined>
    <meta:user-defined meta:name="OVERHEIDop.woonplaats">Roelofarendsveen</meta:user-defined>
    <meta:user-defined meta:name="DCTERMS.W3CDTF/DCTERMS.available">2019-09-26</meta:user-defined>
    <meta:user-defined meta:name="DCTERMS.W3CDTF/OVERHEIDop.jaargang">2019</meta:user-defined>
    <meta:user-defined meta:name="OVERHEIDop.externeBijlage">2019-012832|exb-2019-46178</meta:user-defined>
    <meta:user-defined meta:name="OVERHEIDop.publicationIssue">10366</meta:user-defined>
    <meta:user-defined meta:name="OVERHEIDop.WsbID/DC.identifier">wsb-2019-10366</meta:user-defined>
    <meta:user-defined meta:name="OVERHEIDop.versieInformatie"/>
  </office:meta>
</office:document-meta>
</file>