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afrit over de dijk naar werkterrein en waterkant bij eiland Markenje nabij hoek Kortedijk met Zuidweg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tijdelijke afrit over de dijk naar werkterrein en waterkant bij eiland Markenje nabij hoek Kortedijk met Zuidweg te Ouddorp, dossiernummer D0042768.</text:p>
            <text:p text:style-name="common-al">Start bezwaartermijn (6 weken): 28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afrit over de dijk naar werkterrein en waterkant bij eiland Markenje nabij hoek Kortedijk met Zuidweg te Ou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36</meta:user-defined>
    <meta:user-defined meta:name="OVERHEIDop.WsbID/DC.identifier">wsb-2019-10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Z</meta:user-defined>
    <meta:user-defined meta:name="OVERHEIDop.woonplaats">Ouddorp</meta:user-defined>
    <meta:user-defined meta:name="OVERHEIDop.straatnaam">Zui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4450 424367</meta:user-defined>
    <meta:user-defined meta:name="OVERHEIDop.versieInformatie"/>
  </office:meta>
</office:document-meta>
</file>