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romsteven 8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63509 ingevolge de Keur waterschap Brabantse Delta 2015 bekend gemaakt op 24 september 2019 voor het hebben en onderhouden van een tuin tot aan de insteek van een a-water, bouwwerken (vlonder, grondkerende constructie met ophoging talud, trap en hekwerken haaks) in een a-water en hekwerken haaks op een a-water in de beschermingszone van) het a-water ter hoogte van Kromsteven 8 te Bergen op Zoom in de gemeente Bergen op Zoom.</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sept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6</text:span>
            <text:span text:style-name="datum">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358</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58</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58</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7155 388717</meta:user-defined>
    <meta:user-defined meta:name="DC.title">Watervergunning voor waterhuishoudkundige werkzaamheden ter hoogte van Kromsteven 8 te Bergen op Zoom.</meta:user-defined>
    <meta:user-defined meta:name="OVERHEID.PostcodeHuisnummer/OVERHEIDop.postcodeHuisnummer">4617GJ 9</meta:user-defined>
    <meta:user-defined meta:name="OVERHEIDop.straatnaam">Kromsteven</meta:user-defined>
    <meta:user-defined meta:name="OVERHEIDop.woonplaats">Bergen op Zoom</meta:user-defined>
    <meta:user-defined meta:name="DCTERMS.W3CDTF/DCTERMS.available">2019-09-26</meta:user-defined>
    <meta:user-defined meta:name="DCTERMS.W3CDTF/OVERHEIDop.jaargang">2019</meta:user-defined>
    <meta:user-defined meta:name="OVERHEIDop.externeBijlage">Besluit 63509|exb-2019-46162</meta:user-defined>
    <meta:user-defined meta:name="OVERHEIDop.publicationIssue">10358</meta:user-defined>
    <meta:user-defined meta:name="OVERHEIDop.WsbID/DC.identifier">wsb-2019-10358</meta:user-defined>
    <meta:user-defined meta:name="OVERHEIDop.versieInformatie"/>
  </office:meta>
</office:document-meta>
</file>