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866 het leggen en hebben van drie mantelbuizen ter hoogte van Schouwburglaan en Agnietenstraat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september 2019 een vergunning verleend aan Netwerk Exploitatiemaatschappij B.V. t voor het middels een gestuurde boring leggen en hebben van drie mantelbuizen Ø 160 mm PE 100 SDR 11 in de kern- en beschermingszone van een regionale waterkering ter hoogte van Schouwburglaan en Agnietenstraat te Gouda. </text:p>
            <text:p text:style-name="common-al"/>
            <text:p text:style-name="common-al">Maatwerkbesluit genomen voor Het middels een gestuurde boring leggen en hebben van een mantelbuis Ø 125 mm PE 100 SDR 11 in de beschermingszone van een regionale waterkering ter hoogte van Boelekade en Kleiwegplein in Gouda. </text:p>
            <text:p text:style-name="common-al"/>
            <text:p text:style-name="common-al">De stukken liggen tot en met 4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3 september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5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630 447653</meta:user-defined>
    <meta:user-defined meta:name="DC.title">Publicatie watervergunning 2019-014866 het leggen en hebben van drie mantelbuizen ter hoogte van Schouwburglaan en Agnietenstraat te Gouda</meta:user-defined>
    <meta:user-defined meta:name="OVERHEID.PostcodeHuisnummer/OVERHEIDop.postcodeHuisnummer">2806AV 4</meta:user-defined>
    <meta:user-defined meta:name="OVERHEIDop.straatnaam">Schouwburglaan</meta:user-defined>
    <meta:user-defined meta:name="OVERHEIDop.woonplaats">Gouda</meta:user-defined>
    <meta:user-defined meta:name="DCTERMS.W3CDTF/DCTERMS.available">2019-09-26</meta:user-defined>
    <meta:user-defined meta:name="DCTERMS.W3CDTF/OVERHEIDop.jaargang">2019</meta:user-defined>
    <meta:user-defined meta:name="OVERHEIDop.externeBijlage">2019-014866|exb-2019-46148</meta:user-defined>
    <meta:user-defined meta:name="OVERHEIDop.publicationIssue">10356</meta:user-defined>
    <meta:user-defined meta:name="OVERHEIDop.WsbID/DC.identifier">wsb-2019-10356</meta:user-defined>
    <meta:user-defined meta:name="OVERHEIDop.versieInformatie"/>
  </office:meta>
</office:document-meta>
</file>