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3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864 ingevolge de Keur waterschap Brabantse Delta 2015 bekend gemaakt op 24 september 2019 voor het hebben en onderhouden van een tuin (hieronder wordt verstaan: beplanting/bomen) tot aan de insteek van een a-water, bouwwerken (hekwerken haaks / haag (erfafscheiding) en houten trap) in een a-water en hekwerken haaks / haag (erfafscheiding) in de beschermingszone van een a-water in (de beschermingszone van) het a-water ter hoogte van Aa of Weerijs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12 395274</meta:user-defined>
    <meta:user-defined meta:name="DC.title">Watervergunning voor waterhuishoudkundige werkzaamheden ter hoogte van Aa of Weerijs 34 te Tilburg.</meta:user-defined>
    <meta:user-defined meta:name="OVERHEID.PostcodeHuisnummer/OVERHEIDop.postcodeHuisnummer">5032BD 34</meta:user-defined>
    <meta:user-defined meta:name="OVERHEIDop.straatnaam">Aa of Weerijs</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3864|exb-2019-46143</meta:user-defined>
    <meta:user-defined meta:name="OVERHEIDop.publicationIssue">10353</meta:user-defined>
    <meta:user-defined meta:name="OVERHEIDop.WsbID/DC.identifier">wsb-2019-10353</meta:user-defined>
    <meta:user-defined meta:name="OVERHEIDop.versieInformatie"/>
  </office:meta>
</office:document-meta>
</file>