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103 het tijdelijk aanbrengen van een dam met duiker ter hoogte van Rozenlaan 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besluit genomen aan E. Looren de Jong Holding BV voor het tijdelijk, van 18 september 2019 t/m 31 december 2020, aanbrengen van een dam met duiker Ø 600 mm in een overige watergang ter hoogte van Rozenlaan 4 te Boskoop.</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47 454285</meta:user-defined>
    <meta:user-defined meta:name="DC.title">Publicatie besluit 2019-016103 het tijdelijk aanbrengen van een dam met duiker ter hoogte van Rozenlaan 4 te Boskoop</meta:user-defined>
    <meta:user-defined meta:name="OVERHEID.PostcodeHuisnummer/OVERHEIDop.postcodeHuisnummer">2771DD 4</meta:user-defined>
    <meta:user-defined meta:name="OVERHEIDop.straatnaam">Rozenlaan</meta:user-defined>
    <meta:user-defined meta:name="OVERHEIDop.woonplaats">Boskoop</meta:user-defined>
    <meta:user-defined meta:name="DCTERMS.W3CDTF/DCTERMS.available">2019-09-26</meta:user-defined>
    <meta:user-defined meta:name="DCTERMS.W3CDTF/OVERHEIDop.jaargang">2019</meta:user-defined>
    <meta:user-defined meta:name="OVERHEIDop.externeBijlage">2019-016103|exb-2019-46141</meta:user-defined>
    <meta:user-defined meta:name="OVERHEIDop.publicationIssue">10352</meta:user-defined>
    <meta:user-defined meta:name="OVERHEIDop.WsbID/DC.identifier">wsb-2019-10352</meta:user-defined>
    <meta:user-defined meta:name="OVERHEIDop.versieInformatie"/>
  </office:meta>
</office:document-meta>
</file>