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034 het herbouwen van een schuur ter hoogte van Middelburgseweg 86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september 2019 een vergunning verleend voor het herbouwen van een schuur in de kernzone van de regionale waterkering ter hoogte van Middelburgseweg 86 te Boskoop. </text:p>
            <text:p text:style-name="common-al"/>
            <text:p text:style-name="common-al">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918 453862</meta:user-defined>
    <meta:user-defined meta:name="DC.title">Publicatie watervergunning 2019-011034 het herbouwen van een schuur ter hoogte van Middelburgseweg 86 te Boskoop</meta:user-defined>
    <meta:user-defined meta:name="OVERHEID.PostcodeHuisnummer/OVERHEIDop.postcodeHuisnummer">2771NG 86</meta:user-defined>
    <meta:user-defined meta:name="OVERHEIDop.straatnaam">Middelburgseweg</meta:user-defined>
    <meta:user-defined meta:name="OVERHEIDop.woonplaats">Boskoop</meta:user-defined>
    <meta:user-defined meta:name="DCTERMS.W3CDTF/DCTERMS.available">2019-09-26</meta:user-defined>
    <meta:user-defined meta:name="DCTERMS.W3CDTF/OVERHEIDop.jaargang">2019</meta:user-defined>
    <meta:user-defined meta:name="OVERHEIDop.externeBijlage">2019-011034|exb-2019-46139</meta:user-defined>
    <meta:user-defined meta:name="OVERHEIDop.publicationIssue">10350</meta:user-defined>
    <meta:user-defined meta:name="OVERHEIDop.WsbID/DC.identifier">wsb-2019-10350</meta:user-defined>
    <meta:user-defined meta:name="OVERHEIDop.versieInformatie"/>
  </office:meta>
</office:document-meta>
</file>