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ringen, sonderingen en het tijdelijk plaatsen van peilbuizen in de primaire waterkering bij: • Rotterdam-Pernis (traject 18-1),• Hoeksche Waard (traject 21-1 en traject 21-2), • Dordrecht (traject 22-1 en traject 22-2) en • Goeree Overflakkee (traject 25-2, traject 25-3 en traject 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ringen, sonderingen en het tijdelijk plaatsen van peilbuizen in de primaire waterkering bij:</text:p>
            <text:p text:style-name="common-al">• Rotterdam-Pernis (traject 18-1),</text:p>
            <text:p text:style-name="common-al">• Hoeksche Waard (traject 21-1 en traject 21-2), </text:p>
            <text:p text:style-name="common-al">• Dordrecht (traject 22-1 en traject 22-2) en </text:p>
            <text:p text:style-name="common-al">• Goeree Overflakkee (traject 25-2, traject 25-3 en traject 25-4), dossiernummer D0043850.</text:p>
            <text:p text:style-name="common-al">Start bezwaartermijn (6 weken): 28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ringen, sonderingen en het tijdelijk plaatsen van peilbuizen in de primaire waterkering bij: • Rotterdam-Pernis (traject 18-1),• Hoeksche Waard (traject 21-1 en traject 21-2), • Dordrecht (traject 22-1 en traject 22-2) en • Goeree Overflakkee (traject 25-2, traject 25-3 en traject 25-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5</meta:user-defined>
    <meta:user-defined meta:name="OVERHEIDop.WsbID/DC.identifier">wsb-2019-10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