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037 het dempen van oppervlaktewater ter plaatse van Baanwegsekade 24 en Jagerspad 10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september 2019 een vergunning verleend aan Fred Stolwijk B.V. voor het dempen van 1205 m² overig oppervlaktewater, één en ander ter plaatse van Baanwegsekade 24 en Jagerspad 10 te Boskoop </text:p>
            <text:p text:style-name="common-al"/>
            <text:p text:style-name="common-al">De stukken liggen tot en met 4 november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van de afdeling Vergunningverlening &amp; Handhaving, telefoon (071) 306 34 83. </text:p>
            <text:p text:style-name="common-al"/>
            <text:p text:style-name="last-al">Leiden, 23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4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112 456952</meta:user-defined>
    <meta:user-defined meta:name="DC.title">Publicatie watervergunning 2019-011037 het dempen van oppervlaktewater ter plaatse van Baanwegsekade 24 en Jagerspad 10 te Boskoop</meta:user-defined>
    <meta:user-defined meta:name="OVERHEID.PostcodeHuisnummer/OVERHEIDop.postcodeHuisnummer">2771RZ 24</meta:user-defined>
    <meta:user-defined meta:name="OVERHEIDop.straatnaam">Baanwegsekade</meta:user-defined>
    <meta:user-defined meta:name="OVERHEIDop.woonplaats">Boskoop</meta:user-defined>
    <meta:user-defined meta:name="DCTERMS.W3CDTF/DCTERMS.available">2019-09-26</meta:user-defined>
    <meta:user-defined meta:name="DCTERMS.W3CDTF/OVERHEIDop.jaargang">2019</meta:user-defined>
    <meta:user-defined meta:name="OVERHEIDop.externeBijlage">2019-011037|exb-2019-46136</meta:user-defined>
    <meta:user-defined meta:name="OVERHEIDop.publicationIssue">10348</meta:user-defined>
    <meta:user-defined meta:name="OVERHEIDop.WsbID/DC.identifier">wsb-2019-10348</meta:user-defined>
    <meta:user-defined meta:name="OVERHEIDop.versieInformatie"/>
  </office:meta>
</office:document-meta>
</file>