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innamepunt van oppervlaktewater van waterloop WL02245 (Mariënberg-Vecht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Hardenberg voor het aanbrengen en hebben van een innamepunt van oppervlaktewater in het talud op de rechter oever van waterloop WL02245 (Mariënberg-Vechtkanaal), ter plaatse van het perceel kadastraal bekend als gemeente Ambt-Ommen, sectie K, nummer 275 te Mariënberg. Voor het beregenen van de sportvelden te Mariënberg wordt reeds oppervlaktewater gebruikt, echter werd daarbij altijd een zuigslang tijdelijk over het onderhoudspad gelegd. Om de voorziening echter definitief te maken wordt deze onder het maaiveld aangebracht.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4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065 502247</meta:user-defined>
    <meta:user-defined meta:name="DC.title">Hardenberg, innamepunt van oppervlaktewater van waterloop WL02245 (Mariënberg-Vechtkanaal)</meta:user-defined>
    <meta:user-defined meta:name="OVERHEID.PostcodeHuisnummer/OVERHEIDop.postcodeHuisnummer">7685PK 8a</meta:user-defined>
    <meta:user-defined meta:name="OVERHEIDop.straatnaam">Westerweg</meta:user-defined>
    <meta:user-defined meta:name="OVERHEIDop.woonplaats">Beerzerveld</meta:user-defined>
    <meta:user-defined meta:name="DCTERMS.W3CDTF/DCTERMS.available">2019-09-26</meta:user-defined>
    <meta:user-defined meta:name="DCTERMS.W3CDTF/OVERHEIDop.jaargang">2019</meta:user-defined>
    <meta:user-defined meta:name="OVERHEIDop.externeBijlage">besluit|exb-2019-46131</meta:user-defined>
    <meta:user-defined meta:name="OVERHEIDop.publicationIssue">10345</meta:user-defined>
    <meta:user-defined meta:name="OVERHEIDop.WsbID/DC.identifier">wsb-2019-10345</meta:user-defined>
    <meta:user-defined meta:name="OVERHEIDop.versieInformatie"/>
  </office:meta>
</office:document-meta>
</file>