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984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besluit genomen aan Schiphol Nederland BV voor het uitvoeren van diverse ontgravingen, het tijdelijk hebben en weer aanvullen van bouwputten en het aanbrengen, het tijdelijk hebben en weer wegnemen van verticale filters, open bemaling en peilbuizen dieper dan 1,50 m min maaiveld in kwetsbaar kwelgebied in de Haarlemmermeerpolder ten behoeve van het realiseren van de tijdelijke AB-corridor tussen de nieuwe A-pier en de bestaande B-pier op de luchthaven Schiphol in de gemeente Haarlemmermeer.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6984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9-26</meta:user-defined>
    <meta:user-defined meta:name="DCTERMS.W3CDTF/OVERHEIDop.jaargang">2019</meta:user-defined>
    <meta:user-defined meta:name="OVERHEIDop.externeBijlage">2019-016984|exb-2019-46126</meta:user-defined>
    <meta:user-defined meta:name="OVERHEIDop.publicationIssue">10344</meta:user-defined>
    <meta:user-defined meta:name="OVERHEIDop.WsbID/DC.identifier">wsb-2019-10344</meta:user-defined>
    <meta:user-defined meta:name="OVERHEIDop.versieInformatie"/>
  </office:meta>
</office:document-meta>
</file>