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Oostdijk 6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9UTP02102 ingevolge de Keur waterschap Brabantse Delta 2015 bekend gemaakt op 23 september 2019 voor het wijzigen van de vergunning met besluitnummer 19UTP01790 voor het verlengen van een dam met duiker (KDU09899) in een A-water (OVK07524) en het aanleggen, hebben en onderhouden van een nieuwe op-/afrit ter hoogte van Oostdijk 6 te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4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4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955</meta:user-defined>
    <dc:language>nl</dc:language>
    <meta:user-defined meta:name="OVERHEID.EPSG28992/DC.spatial">91105 411168</meta:user-defined>
    <meta:user-defined meta:name="DC.title">Wijzigen watervergunning voor waterhuishoudkundige werkzaamheden ter hoogte van Oostdijk 6 te Willemstad.</meta:user-defined>
    <meta:user-defined meta:name="OVERHEID.PostcodeHuisnummer/OVERHEIDop.postcodeHuisnummer">4797SC 6</meta:user-defined>
    <meta:user-defined meta:name="OVERHEIDop.straatnaam">Oostdijk</meta:user-defined>
    <meta:user-defined meta:name="OVERHEIDop.woonplaats">Willemstad</meta:user-defined>
    <meta:user-defined meta:name="DCTERMS.W3CDTF/DCTERMS.available">2019-09-26</meta:user-defined>
    <meta:user-defined meta:name="DCTERMS.W3CDTF/OVERHEIDop.jaargang">2019</meta:user-defined>
    <meta:user-defined meta:name="OVERHEIDop.externeBijlage">Besluit 19UTP02102|exb-2019-46110</meta:user-defined>
    <meta:user-defined meta:name="OVERHEIDop.publicationIssue">10341</meta:user-defined>
    <meta:user-defined meta:name="OVERHEIDop.WsbID/DC.identifier">wsb-2019-10341</meta:user-defined>
    <meta:user-defined meta:name="OVERHEIDop.versieInformatie"/>
  </office:meta>
</office:document-meta>
</file>