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erkooppunt van motorbrandstoffen (inclusief LPG) met laadvoorzieningen voor elektrische voertuigen alsmede een verkoopgebouw (shop) en een washal aan de Laan der Verenigde Naties /Mijlweg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verkooppunt van motorbrandstoffen (inclusief LPG) met laadvoorzieningen voor elektrische voertuigen alsmede een verkoopgebouw (shop) en een washal aan de Laan der Verenigde Naties /Mijlweg te Dordrecht, dossiernummer D0043831.</text:p>
            <text:p text:style-name="common-al">Start bezwaartermijn (6 weken): 28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19</text:span>
            <text:span text:style-name="datum"/>
          </text:p>
          </text:section>
          <text:section text:name="ondertekening_id1-3-2-2-2">
            <text:p><text:span text:style-name="functie">Dijkgraaf en heemraden,</text:span></text:p>
            <text:p><text:span text:style-name="deze">Namens deze:</text:span></text:p>
            <text:p>P. Schakel,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verkooppunt van motorbrandstoffen (inclusief LPG) met laadvoorzieningen voor elektrische voertuigen alsmede een verkoopgebouw (shop) en een washal aan de Laan der Verenigde Naties /Mijlweg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34</meta:user-defined>
    <meta:user-defined meta:name="OVERHEIDop.WsbID/DC.identifier">wsb-2019-10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meta:user-defined>
    <meta:user-defined meta:name="OVERHEIDop.woonplaats">Dordrecht</meta:user-defined>
    <meta:user-defined meta:name="OVERHEIDop.straatnaam">Mij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24 422865</meta:user-defined>
    <meta:user-defined meta:name="OVERHEIDop.versieInformatie"/>
  </office:meta>
</office:document-meta>
</file>