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0297 diverse werkzaamheden ter plaatse van Schouwstraat te Rijsenhout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september 2019 een vergunning verleend aan HOY Vastgoed B.V. voor </text:p>
            <text:p text:style-name="common-al">a. het onttrekken van grondwater met een maximaal debiet van 15 m³ per uur en een maximaal waterbezwaar van 5.000 m³;</text:p>
            <text:p text:style-name="common-al"> b. het bouwen in de beschermingszone van de Aalsmeerdersdijk;</text:p>
            <text:p text:style-name="common-al"> c. het uitvoeren van grondverzet in de beschermingszone van de Aalsmeerdersdijk en kwelgevoelig gebied, ten behoeve van de realisatie van het nieuwbouwplan Rozenhof, gelegen aan de Schouwstraat te Rijsenhout in de gemeente Haarlemmermeer.</text:p>
            <text:p text:style-name="common-al"/>
            <text:p text:style-name="common-al"> Maatwerk besluit genomen voor het uitvoeren van tijdelijke ontgravingen en het aanbrengen, tijdelijk hebben en weer wegnemen van verticale filterbemaling in combinatie met open bemaling op een diepte van meer dan 1,50 m min maaiveld in de op kaart 2 behorende bij uitvoeringsregel 20 Grondverzet aangegeven kwelgevoelige gebieden gelegen aan de Schouwstraat in Rijsenhout in de gemeente Haarlemmermeer. </text:p>
            <text:p text:style-name="common-al"/>
            <text:p text:style-name="common-al">De stukken liggen tot en met 4 nov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J. Steenbergen van de afdeling Vergunningverlening &amp; Handhaving, telefoon (071) 306 34 11. </text:p>
            <text:p text:style-name="common-al"/>
            <text:p text:style-name="last-al">Leiden, 23 sept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339</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39</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39</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9169 474702</meta:user-defined>
    <meta:user-defined meta:name="DC.title">Publicatie watervergunning 2019-010297 diverse werkzaamheden ter plaatse van Schouwstraat te Rijsenhout in de gemeente Haarlemmermeer</meta:user-defined>
    <meta:user-defined meta:name="OVERHEID.PostcodeHuisnummer/OVERHEIDop.postcodeHuisnummer">1435KN</meta:user-defined>
    <meta:user-defined meta:name="OVERHEIDop.straatnaam">Schouwstraat</meta:user-defined>
    <meta:user-defined meta:name="OVERHEIDop.woonplaats">Rijsenhout</meta:user-defined>
    <meta:user-defined meta:name="DCTERMS.W3CDTF/DCTERMS.available">2019-09-26</meta:user-defined>
    <meta:user-defined meta:name="DCTERMS.W3CDTF/OVERHEIDop.jaargang">2019</meta:user-defined>
    <meta:user-defined meta:name="OVERHEIDop.externeBijlage">2019-010297|exb-2019-46100</meta:user-defined>
    <meta:user-defined meta:name="OVERHEIDop.publicationIssue">10339</meta:user-defined>
    <meta:user-defined meta:name="OVERHEIDop.WsbID/DC.identifier">wsb-2019-10339</meta:user-defined>
    <meta:user-defined meta:name="OVERHEIDop.versieInformatie"/>
  </office:meta>
</office:document-meta>
</file>