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293 het leggen en hebben van drie mantelbuizen nabij Vlietpark 1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vergunning verleend aan Liander Infra N.V. voor het leggen middels een gestuurde boring en hebben van een bundel (drie mantelbuizen Ø 160 mm PE100 SDR11) en het hierin doorvoeren en hebben van elektrakabels in de kernen beschermingszones van de twee regionale keringen nabij Vlietpark 1 te Hoogmade.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3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22 464676</meta:user-defined>
    <meta:user-defined meta:name="DC.title">Publicatie watervergunning 2019-012293 het leggen en hebben van drie mantelbuizen nabij Vlietpark 1 te Hoogmade</meta:user-defined>
    <meta:user-defined meta:name="OVERHEID.PostcodeHuisnummer/OVERHEIDop.postcodeHuisnummer">2355CT 1</meta:user-defined>
    <meta:user-defined meta:name="OVERHEIDop.straatnaam">Vlietpark</meta:user-defined>
    <meta:user-defined meta:name="OVERHEIDop.woonplaats">Hoogmade</meta:user-defined>
    <meta:user-defined meta:name="DCTERMS.W3CDTF/DCTERMS.available">2019-09-26</meta:user-defined>
    <meta:user-defined meta:name="DCTERMS.W3CDTF/OVERHEIDop.jaargang">2019</meta:user-defined>
    <meta:user-defined meta:name="OVERHEIDop.externeBijlage">2019-012293|exb-2019-46097</meta:user-defined>
    <meta:user-defined meta:name="OVERHEIDop.publicationIssue">10337</meta:user-defined>
    <meta:user-defined meta:name="OVERHEIDop.WsbID/DC.identifier">wsb-2019-10337</meta:user-defined>
    <meta:user-defined meta:name="OVERHEIDop.versieInformatie"/>
  </office:meta>
</office:document-meta>
</file>