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3023 diverse werkzaamheden ter plaatse van Noordenseweg 50A in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september 2019 een vergunning verleend voor </text:p>
            <text:p text:style-name="common-al">a. Het aanbrengen van een brug over een overige watergang met één landhoofd in de kernzone van de regionale waterkering; </text:p>
            <text:p text:style-name="common-al">b. Het aanbrengen van een bouwwerk gedeeltelijk in de beschermingszone van een regionale waterkering; </text:p>
            <text:p text:style-name="common-al">c. Het dempen van maximaal 192 m² overig oppervlaktewater in de polder Nieuwkoop en Noorden. </text:p>
            <text:p text:style-name="common-al">Eén en ander ter plaatse van perceel plaatselijk bekend als de Noordenseweg nummer 50A in de gemeente Nieuwkoop. </text:p>
            <text:p text:style-name="common-al"/>
            <text:p text:style-name="common-al">De stukken liggen tot en met 4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23 september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3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023 463146</meta:user-defined>
    <meta:user-defined meta:name="DC.title">Publicatie watervergunning 2019-013023 diverse werkzaamheden ter plaatse van Noordenseweg 50A in Nieuwkoop</meta:user-defined>
    <meta:user-defined meta:name="OVERHEID.PostcodeHuisnummer/OVERHEIDop.postcodeHuisnummer">2421XX 48</meta:user-defined>
    <meta:user-defined meta:name="OVERHEIDop.straatnaam">Noordenseweg</meta:user-defined>
    <meta:user-defined meta:name="OVERHEIDop.woonplaats">Nieuwkoop</meta:user-defined>
    <meta:user-defined meta:name="DCTERMS.W3CDTF/DCTERMS.available">2019-09-26</meta:user-defined>
    <meta:user-defined meta:name="DCTERMS.W3CDTF/OVERHEIDop.jaargang">2019</meta:user-defined>
    <meta:user-defined meta:name="OVERHEIDop.externeBijlage">2019-013023|exb-2019-46080</meta:user-defined>
    <meta:user-defined meta:name="OVERHEIDop.publicationIssue">10333</meta:user-defined>
    <meta:user-defined meta:name="OVERHEIDop.WsbID/DC.identifier">wsb-2019-10333</meta:user-defined>
    <meta:user-defined meta:name="OVERHEIDop.versieInformatie"/>
  </office:meta>
</office:document-meta>
</file>