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oorbelasting en het op hoogte brengen van de tankstation locatie en het uitvoeren van zettingsversnellende werkzaamheden om toekomstige restzettingen te beperken aan de Laan der Verenigde Naties/ Mijlweg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voorbelasting en het op hoogte brengen van de tankstation locatie en het uitvoeren van zettingsversnellende werkzaamheden om toekomstige restzettingen te beperken aan de Laan der Verenigde Naties/ Mijlweg te Dordrecht, dossiernummer D0043835. </text:p>
            <text:p text:style-name="common-al">Start bezwaartermijn (6 weken): 28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voorbelasting en het op hoogte brengen van de tankstation locatie en het uitvoeren van zettingsversnellende werkzaamheden om toekomstige restzettingen te beperken aan de Laan der Verenigde Naties/ Mijlweg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33</meta:user-defined>
    <meta:user-defined meta:name="OVERHEIDop.WsbID/DC.identifier">wsb-2019-10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meta:user-defined>
    <meta:user-defined meta:name="OVERHEIDop.woonplaats">Dordrecht</meta:user-defined>
    <meta:user-defined meta:name="OVERHEIDop.straatnaam">Mij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24 422865</meta:user-defined>
    <meta:user-defined meta:name="OVERHEIDop.versieInformatie"/>
  </office:meta>
</office:document-meta>
</file>