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ierlaan 226 te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9UTP02109 ingevolge de Keur waterschap Brabantse Delta 2015 bekend gemaakt op 23 september 2019 voor het legaliseren van het plaatsen van een overkapping in de beschermingszone van een a-water (OVK10536) ter hoogte van Vlierlaan 226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2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220</meta:user-defined>
    <dc:language>nl</dc:language>
    <meta:user-defined meta:name="OVERHEID.EPSG28992/DC.spatial">119680 406993</meta:user-defined>
    <meta:user-defined meta:name="DC.title">Watervergunning voor waterhuishoudkundige werkzaamheden ter hoogte van Vlierlaan 226 te Oosterhout.</meta:user-defined>
    <meta:user-defined meta:name="OVERHEID.PostcodeHuisnummer/OVERHEIDop.postcodeHuisnummer">4907AX 228</meta:user-defined>
    <meta:user-defined meta:name="OVERHEIDop.straatnaam">Vlierlaan</meta:user-defined>
    <meta:user-defined meta:name="OVERHEIDop.woonplaats">Oosterhout</meta:user-defined>
    <meta:user-defined meta:name="DCTERMS.W3CDTF/DCTERMS.available">2019-09-26</meta:user-defined>
    <meta:user-defined meta:name="DCTERMS.W3CDTF/OVERHEIDop.jaargang">2019</meta:user-defined>
    <meta:user-defined meta:name="OVERHEIDop.externeBijlage">Besluit 19UTP02109|exb-2019-46070</meta:user-defined>
    <meta:user-defined meta:name="OVERHEIDop.publicationIssue">10329</meta:user-defined>
    <meta:user-defined meta:name="OVERHEIDop.WsbID/DC.identifier">wsb-2019-10329</meta:user-defined>
    <meta:user-defined meta:name="OVERHEIDop.versieInformatie"/>
  </office:meta>
</office:document-meta>
</file>