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een brug bij de woning, ter hoogte van Herenweg 51, 3648 CB Wilnis - AGV - WN2019-0066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vangen van een brug bij de woning, ter hoogte van Herenweg 51, 3648 CB Wilnis.</text:p>
            <text:p text:style-name="common-al"> FORMTEXT De vergunning wordt verleend  FORMTEXT tot  FORMTEXT datum FORMTEXT voor de duur van  FORMTEXT aantal FORMTEXT  jaar FORMTEXT maanden FORMTEXT weken.</text:p>
            <text:p text:style-name="common-al"/>
            <text:p text:style-name="tussenkopcur">Inzien van de stukken</text:p>
            <text:p text:style-name="common-al">Vanaf 26 septem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Bouwmeester, telefoon . Als u daarbij ons zaaknummer WN2019-006645 vermeldt, kunnen wij u sneller helpen.</text:p>
            <text:p text:style-name="common-al"/>
            <text:p text:style-name="last-al">Amsterdam, 26 sept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328</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28</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28</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1366 467477</meta:user-defined>
    <meta:user-defined meta:name="DC.title">Verleende Watervergunning voor het vervangen van een brug bij de woning, ter hoogte van Herenweg 51, 3648 CB Wilnis - AGV - WN2019-006645</meta:user-defined>
    <meta:user-defined meta:name="OVERHEID.PostcodeHuisnummer/OVERHEIDop.postcodeHuisnummer">3648CB 51</meta:user-defined>
    <meta:user-defined meta:name="OVERHEIDop.straatnaam">Herenweg</meta:user-defined>
    <meta:user-defined meta:name="OVERHEIDop.woonplaats">Wilnis</meta:user-defined>
    <meta:user-defined meta:name="DCTERMS.W3CDTF/DCTERMS.available">2019-09-26</meta:user-defined>
    <meta:user-defined meta:name="DCTERMS.W3CDTF/OVERHEIDop.jaargang">2019</meta:user-defined>
    <meta:user-defined meta:name="OVERHEIDop.externeBijlage">besluit|exb-2019-46063</meta:user-defined>
    <meta:user-defined meta:name="OVERHEIDop.externeBijlage">bijlage 1|exb-2019-46064</meta:user-defined>
    <meta:user-defined meta:name="OVERHEIDop.externeBijlage">bijlage 2|exb-2019-46065</meta:user-defined>
    <meta:user-defined meta:name="OVERHEIDop.publicationIssue">10328</meta:user-defined>
    <meta:user-defined meta:name="OVERHEIDop.WsbID/DC.identifier">wsb-2019-10328</meta:user-defined>
    <meta:user-defined meta:name="OVERHEIDop.versieInformatie"/>
  </office:meta>
</office:document-meta>
</file>