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plaatsen van twee pontons in het Eindhovens kanaal voor een evenement . De werkzaamheden vinden plaats op het perceel, kadastraal bekend als gemeente Stratum (STM00), sectie E, nummer 12 (Z/19/07516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twee pontons in het Eindhovens kanaal voor een evenement. De werkzaamheden vinden op het perceel, kadastraal bekend als gemeente Stratum, sectie E,  nummer 12.</text:p>
            <text:p text:style-name="common-al">Het dagelijks bestuur heeft voor de gevraagde vergunning een beschikking Z/19/07516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32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2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2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3089 382885</meta:user-defined>
    <meta:user-defined meta:name="OVERHEID.EPSG28992/DC.spatial">162991 382929</meta:user-defined>
    <meta:user-defined meta:name="DC.title">Verlening watervergunning voor het plaatsen van twee pontons in het Eindhovens kanaal voor een evenement . De werkzaamheden vinden plaats op het perceel, kadastraal bekend als gemeente Stratum (STM00), sectie E, nummer 12 (Z/19/075163)</meta:user-defined>
    <meta:user-defined meta:name="OVERHEID.PostcodeHuisnummer/OVERHEIDop.postcodeHuisnummer">5613</meta:user-defined>
    <meta:user-defined meta:name="OVERHEID.PostcodeHuisnummer/OVERHEIDop.postcodeHuisnummer">5613DH 27</meta:user-defined>
    <meta:user-defined meta:name="OVERHEIDop.straatnaam">Kadebrug-West</meta:user-defined>
    <meta:user-defined meta:name="OVERHEIDop.straatnaam">Kanaaldijk-Noord</meta:user-defined>
    <meta:user-defined meta:name="OVERHEIDop.woonplaats">Eindhoven</meta:user-defined>
    <meta:user-defined meta:name="OVERHEIDop.woonplaats">Eindhoven</meta:user-defined>
    <meta:user-defined meta:name="DCTERMS.W3CDTF/DCTERMS.available">2019-09-25</meta:user-defined>
    <meta:user-defined meta:name="DCTERMS.W3CDTF/OVERHEIDop.jaargang">2019</meta:user-defined>
    <meta:user-defined meta:name="OVERHEIDop.publicationIssue">10324</meta:user-defined>
    <meta:user-defined meta:name="OVERHEIDop.WsbID/DC.identifier">wsb-2019-10324</meta:user-defined>
    <meta:user-defined meta:name="OVERHEIDop.versieInformatie"/>
  </office:meta>
</office:document-meta>
</file>