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645 verleende vergunning voor het verlagen van het waterpeil in een waterloop tussen twee percelen nabij Schoolstraat 2A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agen van het waterpeil in een waterloop tussen twee percelen nabij Schoolstraat 2A in Aartswoud</meta:user-defined>
    <dc:language>nl</dc:language>
    <meta:user-defined meta:name="OVERHEID.EPSG28992/DC.spatial">125356.41 527911.122</meta:user-defined>
    <meta:user-defined meta:name="DC.title">19.2195645 verleende vergunning voor het verlagen van het waterpeil in een waterloop tussen twee percelen nabij Schoolstraat 2A in Aartswoud</meta:user-defined>
    <meta:user-defined meta:name="OVERHEID.PostcodeHuisnummer/OVERHEIDop.postcodeHuisnummer">1719AV 2a</meta:user-defined>
    <meta:user-defined meta:name="OVERHEIDop.straatnaam">Schoolstraat</meta:user-defined>
    <meta:user-defined meta:name="OVERHEIDop.woonplaats">Aartswoud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323</meta:user-defined>
    <meta:user-defined meta:name="OVERHEIDop.WsbID/DC.identifier">wsb-2019-10323</meta:user-defined>
    <meta:user-defined meta:name="OVERHEIDop.versieInformatie"/>
  </office:meta>
</office:document-meta>
</file>