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iemelinksweg 25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istributieleding ter plaatse van de Siemelinksweg 25 in Deventer (<text:span text:style-name="nadrukcur">dossiernummer Z/19/027339; verzenddatum 23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257 472590</meta:user-defined>
    <meta:user-defined meta:name="DC.title">Watervergunning voor de locatie Siemelinksweg 25 Deventer</meta:user-defined>
    <meta:user-defined meta:name="OVERHEID.PostcodeHuisnummer/OVERHEIDop.postcodeHuisnummer">7421ZZ</meta:user-defined>
    <meta:user-defined meta:name="OVERHEIDop.straatnaam">Siemelinksweg</meta:user-defined>
    <meta:user-defined meta:name="OVERHEIDop.woonplaats">Deventer</meta:user-defined>
    <meta:user-defined meta:name="DCTERMS.W3CDTF/DCTERMS.available">2019-09-25</meta:user-defined>
    <meta:user-defined meta:name="DCTERMS.W3CDTF/OVERHEIDop.jaargang">2019</meta:user-defined>
    <meta:user-defined meta:name="OVERHEIDop.publicationIssue">10320</meta:user-defined>
    <meta:user-defined meta:name="OVERHEIDop.WsbID/DC.identifier">wsb-2019-10320</meta:user-defined>
    <meta:user-defined meta:name="OVERHEIDop.versieInformatie"/>
  </office:meta>
</office:document-meta>
</file>