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laagspanningskabels en lagedrukgasleidingen bij een waterkering op de locatie bij Zandweg 189 in De Meern. (code HDSR37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diverse laagspanningskabels en lagedrukgasleidingen in de zone waterstaatswerk van een regionale waterkering op de locatie bij Zandweg 189 in De Meern in de gemeente Utrecht. Dit besluit is verzonden op 28 januari 2019.</text:p>
            <text:p text:style-name="tussenkopcur">
            <text:span text:style-name="nadrukvet">Ter inzage </text:span>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laagspanningskabels en lagedrukgasleidingen bij een waterkering op de locatie bij Zandweg 189 in De Meern. (code HDSR375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2</meta:user-defined>
    <meta:user-defined meta:name="OVERHEIDop.WsbID/DC.identifier">wsb-2019-1032</meta:user-defined>
    <meta:user-defined meta:name="OVERHEID.TaxonomieBeleidsagenda/OVERHEID.category">Ruimte en infrastructuur | Organisatie en beleid</meta:user-defined>
    <meta:user-defined meta:name="OVERHEIDop.referentienummer">HDSR 37568</meta:user-defined>
    <meta:user-defined meta:name="DCTERMS.abstract">Watervergunning voor het leggen en verwijderen van diverse laagspanningskabels en lagedrukgasleidingen bij een waterkering op de locatie bij Zandweg 189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D 189</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568|exb-2019-4614</meta:user-defined>
    <meta:user-defined meta:name="OVERHEIDop.externeBijlage">Bijlage HDSR37568 - Tekening|exb-2019-4615</meta:user-defined>
    <meta:user-defined meta:name="OVERHEIDop.externeBijlage">Bijlage HDSR37568 - Tekening|exb-2019-4616</meta:user-defined>
    <meta:user-defined meta:name="OVERHEID.EPSG28992/DC.spatial">130165 455273</meta:user-defined>
    <meta:user-defined meta:name="OVERHEIDop.versieInformatie"/>
  </office:meta>
</office:document-meta>
</file>