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r, aanbrengen kabel langs waterloop WL01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Coteq Netbeheer BV te Almelo voor het aanbrengen en hebben van een kabel langs de waterloop WL01809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09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4 september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31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37970 473747</meta:user-defined>
    <meta:user-defined meta:name="DC.title">Goor, aanbrengen kabel langs waterloop WL01809</meta:user-defined>
    <meta:user-defined meta:name="OVERHEID.PostcodeHuisnummer/OVERHEIDop.postcodeHuisnummer">7472DK 21</meta:user-defined>
    <meta:user-defined meta:name="OVERHEIDop.straatnaam">Polmaten</meta:user-defined>
    <meta:user-defined meta:name="OVERHEIDop.woonplaats">Goor</meta:user-defined>
    <meta:user-defined meta:name="DCTERMS.W3CDTF/DCTERMS.available">2019-09-25</meta:user-defined>
    <meta:user-defined meta:name="DCTERMS.W3CDTF/OVERHEIDop.jaargang">2019</meta:user-defined>
    <meta:user-defined meta:name="OVERHEIDop.externeBijlage">db besluit|exb-2019-45939</meta:user-defined>
    <meta:user-defined meta:name="OVERHEIDop.publicationIssue">10318</meta:user-defined>
    <meta:user-defined meta:name="OVERHEIDop.WsbID/DC.identifier">wsb-2019-10318</meta:user-defined>
    <meta:user-defined meta:name="OVERHEIDop.versieInformatie"/>
  </office:meta>
</office:document-meta>
</file>