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aneweg 14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ouwen en uitbreiden van een woning aan de Maneweg 14 in Dalfsen (<text:span text:style-name="nadrukcur">dossiernummer Z/19/028882; verzenddatum 23 sept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1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1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1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310 504374</meta:user-defined>
    <meta:user-defined meta:name="DC.title">Watervergunning voor de locatie Maneweg 14 in Dalfsen</meta:user-defined>
    <meta:user-defined meta:name="OVERHEID.PostcodeHuisnummer/OVERHEIDop.postcodeHuisnummer">7722VM 14</meta:user-defined>
    <meta:user-defined meta:name="OVERHEIDop.straatnaam">Maneweg</meta:user-defined>
    <meta:user-defined meta:name="OVERHEIDop.woonplaats">Dalfsen</meta:user-defined>
    <meta:user-defined meta:name="DCTERMS.W3CDTF/DCTERMS.available">2019-09-25</meta:user-defined>
    <meta:user-defined meta:name="DCTERMS.W3CDTF/OVERHEIDop.jaargang">2019</meta:user-defined>
    <meta:user-defined meta:name="OVERHEIDop.publicationIssue">10316</meta:user-defined>
    <meta:user-defined meta:name="OVERHEIDop.WsbID/DC.identifier">wsb-2019-10316</meta:user-defined>
    <meta:user-defined meta:name="OVERHEIDop.versieInformatie"/>
  </office:meta>
</office:document-meta>
</file>