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621 verleende vergunning voor het vervangen van de beschoeiing in de beschermingszone A van de regionale waterkering bij van Ewijckspad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in de beschermingszone A van de regionale waterkering bij van Ewijckspad 1 in Anna Paulowna</meta:user-defined>
    <dc:language>nl</dc:language>
    <meta:user-defined meta:name="OVERHEID.EPSG28992/DC.spatial">120828.281 543982.893</meta:user-defined>
    <meta:user-defined meta:name="DC.title">19.2195621 verleende vergunning voor het vervangen van de beschoeiing in de beschermingszone A van de regionale waterkering bij van Ewijckspad 1 in Anna Paulowna</meta:user-defined>
    <meta:user-defined meta:name="OVERHEID.PostcodeHuisnummer/OVERHEIDop.postcodeHuisnummer">1761</meta:user-defined>
    <meta:user-defined meta:name="OVERHEIDop.straatnaam">Amsteldijk</meta:user-defined>
    <meta:user-defined meta:name="OVERHEIDop.woonplaats">Anna Paulowna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315</meta:user-defined>
    <meta:user-defined meta:name="OVERHEIDop.WsbID/DC.identifier">wsb-2019-10315</meta:user-defined>
    <meta:user-defined meta:name="OVERHEIDop.versieInformatie"/>
  </office:meta>
</office:document-meta>
</file>