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stalen buis in bestaande en nieuwe tunnel onder de A16 en het omleggen van kabels op de Wieldrechtse Zeedijk in de gemeen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stalen buis in bestaande en nieuwe tunnel onder de A16 en het omleggen van kabels op de Wieldrechtse Zeedijk in de gemeente Dordrecht, dossiernummer D0045053.</text:p>
            <text:p text:style-name="common-al"/>
            <text:p text:style-name="common-al">Start bezwaartermijn (6 weken): 23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aanbrengen van stalen buis in bestaande en nieuwe tunnel onder de A16 en het omleggen van kabels op de Wieldrechtse Zeedijk in de gemeente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10314</meta:user-defined>
    <meta:user-defined meta:name="OVERHEIDop.WsbID/DC.identifier">wsb-2019-10314</meta:user-defined>
    <meta:user-defined meta:name="OVERHEIDop.versieInformatie"/>
  </office:meta>
</office:document-meta>
</file>