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een wegsloot nabij de Romeinseweg te Mijnsheerenland in het kader van watercompensatie voor bouwplan ‘Arent van Lierstraat – Putters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breden van een wegsloot ten oosten van de Romeinseweg te Mijnsheerenland in het kader van watercompensatie voor het bestemmingsplan ‘Arent van Lierstraat – Puttershoek’, dossiernummer VTH190907.</text:p>
            <text:p text:style-name="common-al"/>
            <text:p text:style-name="common-al">Start bezwaartermijn (6 weken): 23 sept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common-al"/>
            <text:p text:style-name="common-al">Ridderkerk, 23 september 2019  </text:p>
            <text:p text:style-name="common-al"/>
            <text:p text:style-name="common-al">Dijkgraaf en heemraden,</text:p>
            <text:p text:style-name="common-al">Namens deze: </text:p>
            <text:p text:style-name="common-al"/>
            <text:p text:style-name="common-al">P. Schakel, afdelingshoofd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1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1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1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430 424334</meta:user-defined>
    <meta:user-defined meta:name="DC.title">Het verbreden van een wegsloot nabij de Romeinseweg te Mijnsheerenland in het kader van watercompensatie voor bouwplan ‘Arent van Lierstraat – Puttershoek’</meta:user-defined>
    <meta:user-defined meta:name="OVERHEID.PostcodeHuisnummer/OVERHEIDop.postcodeHuisnummer">3297XN 15</meta:user-defined>
    <meta:user-defined meta:name="OVERHEIDop.straatnaam">Lijsterbesstraat</meta:user-defined>
    <meta:user-defined meta:name="OVERHEIDop.woonplaats">Puttershoek</meta:user-defined>
    <meta:user-defined meta:name="DCTERMS.W3CDTF/DCTERMS.available">2019-09-25</meta:user-defined>
    <meta:user-defined meta:name="DCTERMS.W3CDTF/OVERHEIDop.jaargang">2019</meta:user-defined>
    <meta:user-defined meta:name="OVERHEIDop.publicationIssue">10313</meta:user-defined>
    <meta:user-defined meta:name="OVERHEIDop.WsbID/DC.identifier">wsb-2019-10313</meta:user-defined>
    <meta:user-defined meta:name="OVERHEIDop.versieInformatie"/>
  </office:meta>
</office:document-meta>
</file>