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speelplaats in het Sterrenburgpark te Dordrecht ten behoeve van toekomstige watercompens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waterspeelplaats in het Sterrenburgpark te Dordrecht ten behoeve van toekomstige watercompensatie, dossiernummer D0044080. </text:p>
            <text:p text:style-name="common-al">Start bezwaartermijn (6 weken): 28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waterspeelplaats in het Sterrenburgpark te Dordrecht ten behoeve van toekomstige watercompensati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1031</meta:user-defined>
    <meta:user-defined meta:name="OVERHEIDop.WsbID/DC.identifier">wsb-2019-1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46 423974</meta:user-defined>
    <meta:user-defined meta:name="OVERHEIDop.versieInformatie"/>
  </office:meta>
</office:document-meta>
</file>