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in totaal 8 peilbuizen, in de kern- en  beschermingszones van twee primaire keringen nabij Lindtsedijk 2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in totaal 8 peilbuizen, in de kern- en  beschermingszones van twee primaire keringen nabij Lindtsedijk 2 te Zwijndrecht , dossiernummer VTH190093. </text:p>
            <text:p text:style-name="common-al"/>
            <text:p text:style-name="common-al">Start bezwaartermijn (6 weken): 23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3 september 2019  </text:p>
            <text:p text:style-name="common-al"/>
            <text:p text:style-name="common-al">Dijkgraaf en heemraden,</text:p>
            <text:p text:style-name="common-al">Namens deze: </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0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745 425806</meta:user-defined>
    <meta:user-defined meta:name="DC.title">Het plaatsen van in totaal 8 peilbuizen, in de kern- en  beschermingszones van twee primaire keringen nabij Lindtsedijk 2 te Zwijndrecht.</meta:user-defined>
    <meta:user-defined meta:name="OVERHEID.PostcodeHuisnummer/OVERHEIDop.postcodeHuisnummer">3335</meta:user-defined>
    <meta:user-defined meta:name="OVERHEIDop.straatnaam">Scarlattiplaats</meta:user-defined>
    <meta:user-defined meta:name="OVERHEIDop.woonplaats">Zwijndrecht</meta:user-defined>
    <meta:user-defined meta:name="DCTERMS.W3CDTF/DCTERMS.available">2019-09-25</meta:user-defined>
    <meta:user-defined meta:name="DCTERMS.W3CDTF/OVERHEIDop.jaargang">2019</meta:user-defined>
    <meta:user-defined meta:name="OVERHEIDop.publicationIssue">10309</meta:user-defined>
    <meta:user-defined meta:name="OVERHEIDop.WsbID/DC.identifier">wsb-2019-10309</meta:user-defined>
    <meta:user-defined meta:name="OVERHEIDop.versieInformatie"/>
  </office:meta>
</office:document-meta>
</file>