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Ommen, scouting activiteiten ter plaatse van Beneden Regge op 24 en 25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ooltochten Ommen te Zwolle voor het houden van scouting activiteiten ter plaatse van de Beneden Regge op de linker en rechter oever, ter hoogte van het perceel kadastraal bekend als Ambt-Ommen, sectie H, nummers 7201 en 7782. De activiteiten worden gehouden ter hoogte van Nieuwe Brug op 24 oktober 2019 tussen 09:00 en 11:00 uur en ter plaatse van de Giethemer voetbrug BG0061 op 25 oktober 2019, tussen 11:00 en 16:00 uur.</text:p>
            <text:p text:style-name="common-al">De activiteiten bestaan uit het door middel van touwbanen het water overstek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17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3 sept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0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5417 500707</meta:user-defined>
    <meta:user-defined meta:name="DC.title">Ambt-Ommen, scouting activiteiten ter plaatse van Beneden Regge op 24 en 25 oktober 2019</meta:user-defined>
    <meta:user-defined meta:name="OVERHEID.PostcodeHuisnummer/OVERHEIDop.postcodeHuisnummer">7731PR 11</meta:user-defined>
    <meta:user-defined meta:name="OVERHEIDop.straatnaam">Lemelerweg</meta:user-defined>
    <meta:user-defined meta:name="OVERHEIDop.woonplaats">Ommen</meta:user-defined>
    <meta:user-defined meta:name="DCTERMS.W3CDTF/DCTERMS.available">2019-09-25</meta:user-defined>
    <meta:user-defined meta:name="DCTERMS.W3CDTF/OVERHEIDop.jaargang">2019</meta:user-defined>
    <meta:user-defined meta:name="OVERHEIDop.externeBijlage">besluit|exb-2019-45868</meta:user-defined>
    <meta:user-defined meta:name="OVERHEIDop.publicationIssue">10306</meta:user-defined>
    <meta:user-defined meta:name="OVERHEIDop.WsbID/DC.identifier">wsb-2019-10306</meta:user-defined>
    <meta:user-defined meta:name="OVERHEIDop.versieInformatie"/>
  </office:meta>
</office:document-meta>
</file>