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oppervlaktewater en het aanleggen van twee dammen met duiker op de locatie nabij Cabauwsekade 65 in Lopik. (code HDSR354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dempen van een tertiaire watergang, het graven van een watergang, het verbreden van een tertiaire watergang en het aanleggen van twee dammen met duiker nabij Cabauwsekade 65 in Lopik . </text:p>
            <text:p text:style-name="common-al">Dit besluit is verzonden op 28 januari 2019.</text:p>
            <text:p text:style-name="tussenkopcur">
            <text:span text:style-name="nadrukvet">Ter inzage </text:span>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oppervlaktewater en het aanleggen van twee dammen met duiker op de locatie nabij Cabauwsekade 65 in Lopik. (code HDSR3547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0</meta:user-defined>
    <meta:user-defined meta:name="OVERHEIDop.WsbID/DC.identifier">wsb-2019-1030</meta:user-defined>
    <meta:user-defined meta:name="OVERHEID.TaxonomieBeleidsagenda/OVERHEID.category">Ruimte en infrastructuur | Organisatie en beleid</meta:user-defined>
    <meta:user-defined meta:name="OVERHEIDop.referentienummer">HDSR 35474</meta:user-defined>
    <meta:user-defined meta:name="DCTERMS.abstract">Watervergunning voor het dempen en graven van oppervlaktewater en het aanleggen van twee dammen met duiker op de locatie nabij Cabauwsekade 65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D 65</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74|exb-2019-4606</meta:user-defined>
    <meta:user-defined meta:name="OVERHEIDop.externeBijlage">Bijlage HDSR35474 - Tekening|exb-2019-4607</meta:user-defined>
    <meta:user-defined meta:name="OVERHEIDop.externeBijlage">Bijlage HDSR35474 - Tekening|exb-2019-4608</meta:user-defined>
    <meta:user-defined meta:name="OVERHEIDop.externeBijlage">Bijlage HDSR35474 - Tekening|exb-2019-4609</meta:user-defined>
    <meta:user-defined meta:name="OVERHEIDop.externeBijlage">Bijlage HDSR35474 - Tekening|exb-2019-4610</meta:user-defined>
    <meta:user-defined meta:name="OVERHEIDop.externeBijlage">Bijlage HDSR35474 - Tekening|exb-2019-4611</meta:user-defined>
    <meta:user-defined meta:name="OVERHEID.EPSG28992/DC.spatial">121299 441909</meta:user-defined>
    <meta:user-defined meta:name="OVERHEIDop.versieInformatie"/>
  </office:meta>
</office:document-meta>
</file>