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351 waterkering Kuinre-Slijkenburg;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reconstructie van de N351 op de waterkering Kuinre-Slijkenburg tussen referentiepunt 328 en 342; gemeente Steenwijkerland (<text:span text:style-name="nadrukcur">dossiernummer Z/18/023305; verzenddatum 23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5858 535351</meta:user-defined>
    <meta:user-defined meta:name="DC.title">Watervergunning voor de locatie N351 waterkering Kuinre-Slijkenburg; gemeente Steenwijkerland</meta:user-defined>
    <meta:user-defined meta:name="OVERHEID.PostcodeHuisnummer/OVERHEIDop.postcodeHuisnummer">8374EA 3</meta:user-defined>
    <meta:user-defined meta:name="OVERHEIDop.straatnaam">Lindedijk</meta:user-defined>
    <meta:user-defined meta:name="OVERHEIDop.woonplaats">Kuinre</meta:user-defined>
    <meta:user-defined meta:name="DCTERMS.W3CDTF/DCTERMS.available">2019-09-25</meta:user-defined>
    <meta:user-defined meta:name="DCTERMS.W3CDTF/OVERHEIDop.jaargang">2019</meta:user-defined>
    <meta:user-defined meta:name="OVERHEIDop.publicationIssue">10296</meta:user-defined>
    <meta:user-defined meta:name="OVERHEIDop.WsbID/DC.identifier">wsb-2019-10296</meta:user-defined>
    <meta:user-defined meta:name="OVERHEIDop.versieInformatie"/>
  </office:meta>
</office:document-meta>
</file>