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455 verleende vergunning voor het aanleggen van een kabel waarbij de weg en waterloop middels een gestuurde boring wordt gekruist bij Belkmerweg 23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waarbij de weg en waterloop middels een gestuurde boring wordt gekruist bij Belkmerweg 23 in Burgerbrug</meta:user-defined>
    <dc:language>nl</dc:language>
    <meta:user-defined meta:name="OVERHEID.EPSG28992/DC.spatial">107056.34 530455.972</meta:user-defined>
    <meta:user-defined meta:name="DC.title">19.2195455 verleende vergunning voor het aanleggen van een kabel waarbij de weg en waterloop middels een gestuurde boring wordt gekruist bij Belkmerweg 23 in Burgerbrug</meta:user-defined>
    <meta:user-defined meta:name="OVERHEID.PostcodeHuisnummer/OVERHEIDop.postcodeHuisnummer">1754GB 23</meta:user-defined>
    <meta:user-defined meta:name="OVERHEIDop.straatnaam">Belkmerweg</meta:user-defined>
    <meta:user-defined meta:name="OVERHEIDop.woonplaats">Burgerbrug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291</meta:user-defined>
    <meta:user-defined meta:name="OVERHEIDop.WsbID/DC.identifier">wsb-2019-10291</meta:user-defined>
    <meta:user-defined meta:name="OVERHEIDop.versieInformatie"/>
  </office:meta>
</office:document-meta>
</file>