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445 verleende vergunning voor de aanleg van twee tijdelijke pontonbruggen bij Kolhornerweg 4 en 4a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tijdelijke pontonbruggen bij Kolhornerweg 4 en 4a in Middenmeer</meta:user-defined>
    <dc:language>nl</dc:language>
    <meta:user-defined meta:name="OVERHEID.EPSG28992/DC.spatial">127504.163 534792.716</meta:user-defined>
    <meta:user-defined meta:name="DC.title">19.2195445 verleende vergunning voor de aanleg van twee tijdelijke pontonbruggen bij Kolhornerweg 4 en 4a in Middenmeer</meta:user-defined>
    <meta:user-defined meta:name="OVERHEID.PostcodeHuisnummer/OVERHEIDop.postcodeHuisnummer">1775PN 3</meta:user-defined>
    <meta:user-defined meta:name="OVERHEIDop.straatnaam">Kolhornerweg</meta:user-defined>
    <meta:user-defined meta:name="OVERHEIDop.woonplaats">Middenme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290</meta:user-defined>
    <meta:user-defined meta:name="OVERHEIDop.WsbID/DC.identifier">wsb-2019-10290</meta:user-defined>
    <meta:user-defined meta:name="OVERHEIDop.versieInformatie"/>
  </office:meta>
</office:document-meta>
</file>