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, plaatsen kreeftko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IS Kenniscentrum Insecten te Leiden voor het plaatsen van kreeftkorven op diverse locaties binnen het watersysteem, ten behoeve van het landelijk onderzoek naar uitheemse rivierkreeft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15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2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452 483527</meta:user-defined>
    <meta:user-defined meta:name="DC.title">Diverse locaties, plaatsen kreeftkorven</meta:user-defined>
    <meta:user-defined meta:name="OVERHEID.PostcodeHuisnummer/OVERHEIDop.postcodeHuisnummer">7625RN 19</meta:user-defined>
    <meta:user-defined meta:name="OVERHEIDop.straatnaam">Albergerweg</meta:user-defined>
    <meta:user-defined meta:name="OVERHEIDop.woonplaats">Zenderen</meta:user-defined>
    <meta:user-defined meta:name="DCTERMS.W3CDTF/DCTERMS.available">2019-09-25</meta:user-defined>
    <meta:user-defined meta:name="DCTERMS.W3CDTF/OVERHEIDop.jaargang">2019</meta:user-defined>
    <meta:user-defined meta:name="OVERHEIDop.externeBijlage">db besluit|exb-2019-45811</meta:user-defined>
    <meta:user-defined meta:name="OVERHEIDop.publicationIssue">10289</meta:user-defined>
    <meta:user-defined meta:name="OVERHEIDop.WsbID/DC.identifier">wsb-2019-10289</meta:user-defined>
    <meta:user-defined meta:name="OVERHEIDop.versieInformatie"/>
  </office:meta>
</office:document-meta>
</file>