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2195436 verleende vergunning voor het aanleggen van kabels in de lengterichting van de weg en waterloop waarbij de weg middels een boogzinker wordt gekruist bij Noorddijkerweg in Ur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3-09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288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288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288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aanleggen van kabels in de lengterichting van de weg en waterloop waarbij de weg middels een boogzinker wordt gekruist bij Noorddijkerweg in Ursem</meta:user-defined>
    <dc:language>nl</dc:language>
    <meta:user-defined meta:name="OVERHEID.EPSG28992/DC.spatial">121495.651 516180.633</meta:user-defined>
    <meta:user-defined meta:name="DC.title">19.2195436 verleende vergunning voor het aanleggen van kabels in de lengterichting van de weg en waterloop waarbij de weg middels een boogzinker wordt gekruist bij Noorddijkerweg in Ursem</meta:user-defined>
    <meta:user-defined meta:name="OVERHEID.PostcodeHuisnummer/OVERHEIDop.postcodeHuisnummer">1645VG 66</meta:user-defined>
    <meta:user-defined meta:name="OVERHEIDop.straatnaam">Noorddijkerweg</meta:user-defined>
    <meta:user-defined meta:name="OVERHEIDop.woonplaats">Ursem</meta:user-defined>
    <meta:user-defined meta:name="DCTERMS.W3CDTF/DCTERMS.available">2019-09-25</meta:user-defined>
    <meta:user-defined meta:name="DCTERMS.W3CDTF/OVERHEIDop.jaargang">2019</meta:user-defined>
    <meta:user-defined meta:name="OVERHEIDop.publicationIssue">10288</meta:user-defined>
    <meta:user-defined meta:name="OVERHEIDop.WsbID/DC.identifier">wsb-2019-10288</meta:user-defined>
    <meta:user-defined meta:name="OVERHEIDop.versieInformatie"/>
  </office:meta>
</office:document-meta>
</file>