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423 verleende vergunning voor het naast de weg aanleggen van een boogzinker op de regionale waterkering waarbij een waterloop wordt gekruist bij Grote Sloot 461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8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naast de weg aanleggen van een boogzinker op de regionale waterkering waarbij een waterloop wordt gekruist bij Grote Sloot 461 in Oudesluis</meta:user-defined>
    <dc:language>nl</dc:language>
    <meta:user-defined meta:name="OVERHEID.EPSG28992/DC.spatial">114760.411 536769.101</meta:user-defined>
    <meta:user-defined meta:name="DC.title">19.2195423 verleende vergunning voor het naast de weg aanleggen van een boogzinker op de regionale waterkering waarbij een waterloop wordt gekruist bij Grote Sloot 461 in Oudesluis</meta:user-defined>
    <meta:user-defined meta:name="OVERHEID.PostcodeHuisnummer/OVERHEIDop.postcodeHuisnummer">1757LP 461</meta:user-defined>
    <meta:user-defined meta:name="OVERHEIDop.straatnaam">Grote Sloot</meta:user-defined>
    <meta:user-defined meta:name="OVERHEIDop.woonplaats">Oudesluis</meta:user-defined>
    <meta:user-defined meta:name="DCTERMS.W3CDTF/DCTERMS.available">2019-09-25</meta:user-defined>
    <meta:user-defined meta:name="DCTERMS.W3CDTF/OVERHEIDop.jaargang">2019</meta:user-defined>
    <meta:user-defined meta:name="OVERHEIDop.publicationIssue">10283</meta:user-defined>
    <meta:user-defined meta:name="OVERHEIDop.WsbID/DC.identifier">wsb-2019-10283</meta:user-defined>
    <meta:user-defined meta:name="OVERHEIDop.versieInformatie"/>
  </office:meta>
</office:document-meta>
</file>