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boring nabij een oppervlaktewaterlichaam en leggen van elektriciteitskabels in de Wieldrechtse Zeedijk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boring nabij een oppervlaktewaterlichaam en leggen van elektriciteitskabels in de Wieldrechtse Zeedijk te Dordrecht, dossiernummer  D0044032 .</text:p>
            <text:p text:style-name="common-al">Start Start bezwaartermijn (6 weken): 19 september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8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8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100 419802</meta:user-defined>
    <meta:user-defined meta:name="DC.title">Het uitvoeren van een boring nabij een oppervlaktewaterlichaam en leggen van elektriciteitskabels in de Wieldrechtse Zeedijk te Dordrecht</meta:user-defined>
    <meta:user-defined meta:name="OVERHEID.PostcodeHuisnummer/OVERHEIDop.postcodeHuisnummer">3328</meta:user-defined>
    <meta:user-defined meta:name="OVERHEIDop.straatnaam">Wieldrechtse Zeedijk</meta:user-defined>
    <meta:user-defined meta:name="OVERHEIDop.woonplaats">Dordrecht</meta:user-defined>
    <meta:user-defined meta:name="DCTERMS.W3CDTF/DCTERMS.available">2019-09-24</meta:user-defined>
    <meta:user-defined meta:name="DCTERMS.W3CDTF/OVERHEIDop.jaargang">2019</meta:user-defined>
    <meta:user-defined meta:name="OVERHEIDop.publicationIssue">10280</meta:user-defined>
    <meta:user-defined meta:name="OVERHEIDop.WsbID/DC.identifier">wsb-2019-10280</meta:user-defined>
    <meta:user-defined meta:name="OVERHEIDop.versieInformatie"/>
  </office:meta>
</office:document-meta>
</file>