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7979 verleende vergunning voor het realiseren van een kelder binnen de beschermingszone van de regionale waterkering tbv grondwateropslag nabij Hoflanderweg 104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7979 verleende vergunning voor het realiseren van een kelder binnen de beschermingszone van de regionale waterkering tbv grondwateropslag nabij Hoflanderweg 104 in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028</meta:user-defined>
    <meta:user-defined meta:name="OVERHEIDop.WsbID/DC.identifier">wsb-2019-1028</meta:user-defined>
    <meta:user-defined meta:name="OVERHEID.TaxonomieBeleidsagenda/OVERHEID.category">Ruimte en infrastructuur | Organisatie en beleid</meta:user-defined>
    <meta:user-defined meta:name="DCTERMS.abstract">het realiseren van een kelder binnen de beschermingszone van de regionale waterkering tbv grondwateropslag nabij Hoflanderweg 104 in Beverw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4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001.197 500473.434</meta:user-defined>
    <meta:user-defined meta:name="OVERHEIDop.versieInformatie"/>
  </office:meta>
</office:document-meta>
</file>