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Het leggen van internetkabels nabij oppervlaktewaterlichamen en wegen aan Damweg 1A te Stell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leggen van internetkabels nabij oppervlaktewaterlichamen en wegen aan Damweg 1A te Stellendam, dossiernummer  VTH191379.</text:p>
            <text:p text:style-name="common-al">Start bezwaartermijn (6 weken): 19 september 2019. De vergunning ligt ter inzage bij waterschap Hollandse Delta te Ridderkerk. U kunt hiervoor een afspraak maken met de afdeling Vergunningverlening, 0900 2005005 (lokaal tarief). </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9 septem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278</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278</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278</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60161 424757</meta:user-defined>
    <meta:user-defined meta:name="DC.title">Het leggen van internetkabels nabij oppervlaktewaterlichamen en wegen aan Damweg 1A te Stellendam</meta:user-defined>
    <meta:user-defined meta:name="OVERHEID.PostcodeHuisnummer/OVERHEIDop.postcodeHuisnummer">3251LB 1a</meta:user-defined>
    <meta:user-defined meta:name="OVERHEIDop.straatnaam">Damweg</meta:user-defined>
    <meta:user-defined meta:name="OVERHEIDop.woonplaats">Stellendam</meta:user-defined>
    <meta:user-defined meta:name="DCTERMS.W3CDTF/DCTERMS.available">2019-09-24</meta:user-defined>
    <meta:user-defined meta:name="DCTERMS.W3CDTF/OVERHEIDop.jaargang">2019</meta:user-defined>
    <meta:user-defined meta:name="OVERHEIDop.publicationIssue">10278</meta:user-defined>
    <meta:user-defined meta:name="OVERHEIDop.WsbID/DC.identifier">wsb-2019-10278</meta:user-defined>
    <meta:user-defined meta:name="OVERHEIDop.versieInformatie"/>
  </office:meta>
</office:document-meta>
</file>