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damwand en een kapschuur ter plaatse van Wolvenpolder 5 te Spijkenisse, gemeente Nisse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damwand en kapschuur ter plaatse van Wolvenpolder 5 te Spijkenisse; dossiernummer VTH190145.</text:p>
            <text:p text:style-name="common-al">Start bezwaartermijn (6 weken): 18 september 2019.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sept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7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7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7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6101 427675</meta:user-defined>
    <meta:user-defined meta:name="DC.title">Het realiseren van een damwand en een kapschuur ter plaatse van Wolvenpolder 5 te Spijkenisse, gemeente Nissewaard</meta:user-defined>
    <meta:user-defined meta:name="OVERHEID.PostcodeHuisnummer/OVERHEIDop.postcodeHuisnummer">3207LC 5</meta:user-defined>
    <meta:user-defined meta:name="OVERHEIDop.straatnaam">Wolvenpolder</meta:user-defined>
    <meta:user-defined meta:name="OVERHEIDop.woonplaats">Spijkenisse</meta:user-defined>
    <meta:user-defined meta:name="DCTERMS.W3CDTF/DCTERMS.available">2019-09-24</meta:user-defined>
    <meta:user-defined meta:name="DCTERMS.W3CDTF/OVERHEIDop.jaargang">2019</meta:user-defined>
    <meta:user-defined meta:name="OVERHEIDop.publicationIssue">10277</meta:user-defined>
    <meta:user-defined meta:name="OVERHEIDop.WsbID/DC.identifier">wsb-2019-10277</meta:user-defined>
    <meta:user-defined meta:name="OVERHEIDop.versieInformatie"/>
  </office:meta>
</office:document-meta>
</file>