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hemelwater op het aangrenzende oppervlaktewaterlichaam afkomstig van een bodembeschermende voorziening aan de Merwedeweg 4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soortvergunning te verlenen voor het lozen van hemelwater op het aangrenzende oppervlaktewaterlichaam afkomstig van een bodembeschermende voorziening aan de Merwedeweg 4 in Rotterdam, dossiernummer VTH191496.</text:p>
            <text:p text:style-name="common-al">Start bezwaartermijn (6 weken): 18 september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2067 437828</meta:user-defined>
    <meta:user-defined meta:name="DC.title">Het lozen van hemelwater op het aangrenzende oppervlaktewaterlichaam afkomstig van een bodembeschermende voorziening aan de Merwedeweg 4 in Rotterdam</meta:user-defined>
    <meta:user-defined meta:name="OVERHEID.PostcodeHuisnummer/OVERHEIDop.postcodeHuisnummer">3198LH 4</meta:user-defined>
    <meta:user-defined meta:name="OVERHEIDop.straatnaam">Merwedeweg</meta:user-defined>
    <meta:user-defined meta:name="OVERHEIDop.woonplaats">Europoort Rotterdam</meta:user-defined>
    <meta:user-defined meta:name="DCTERMS.W3CDTF/DCTERMS.available">2019-09-24</meta:user-defined>
    <meta:user-defined meta:name="DCTERMS.W3CDTF/OVERHEIDop.jaargang">2019</meta:user-defined>
    <meta:user-defined meta:name="OVERHEIDop.publicationIssue">10276</meta:user-defined>
    <meta:user-defined meta:name="OVERHEIDop.WsbID/DC.identifier">wsb-2019-10276</meta:user-defined>
    <meta:user-defined meta:name="OVERHEIDop.versieInformatie"/>
  </office:meta>
</office:document-meta>
</file>