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mwand, het verwijderen van een dam met duiker en het verwijderen van een uitweg aan de Gemeenlandsedijk 43 in Abbenbroek, gemeente Nisse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damwand, het verwijderen van een dam met duiker en het verwijderen van een uitweg aan de Gemeenlandsedijk 43 in Abbenbroek, gemeente Nissewaard, dossiernummer VTH191457.</text:p>
            <text:p text:style-name="common-al">Start bezwaartermijn (6 weken): 18 september 2019.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sept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7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7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7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6556 429132</meta:user-defined>
    <meta:user-defined meta:name="DC.title">Het plaatsen van een damwand, het verwijderen van een dam met duiker en het verwijderen van een uitweg aan de Gemeenlandsedijk 43 in Abbenbroek, gemeente Nissewaard</meta:user-defined>
    <meta:user-defined meta:name="OVERHEID.PostcodeHuisnummer/OVERHEIDop.postcodeHuisnummer">3216</meta:user-defined>
    <meta:user-defined meta:name="OVERHEIDop.straatnaam">Gemeenlandsedijk Zuid</meta:user-defined>
    <meta:user-defined meta:name="OVERHEIDop.woonplaats">Abbenbroek</meta:user-defined>
    <meta:user-defined meta:name="DCTERMS.W3CDTF/DCTERMS.available">2019-09-24</meta:user-defined>
    <meta:user-defined meta:name="DCTERMS.W3CDTF/OVERHEIDop.jaargang">2019</meta:user-defined>
    <meta:user-defined meta:name="OVERHEIDop.publicationIssue">10275</meta:user-defined>
    <meta:user-defined meta:name="OVERHEIDop.WsbID/DC.identifier">wsb-2019-10275</meta:user-defined>
    <meta:user-defined meta:name="OVERHEIDop.versieInformatie"/>
  </office:meta>
</office:document-meta>
</file>