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perceelsontsluiting naar de Waalweg ten behoeve van het te bouwen bezoekerscentrum Waalbos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tijdelijke perceelsontsluiting naar de Waalweg ten behoeve van het te bouwen bezoekerscentrum Waalbos in Ridderkerk, dossiernummer VTH190434.</text:p>
            <text:p text:style-name="common-al">Start bezwaartermijn (6 weken): 18 september 2019.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799 429605</meta:user-defined>
    <meta:user-defined meta:name="DC.title">Het aanleggen van een tijdelijke perceelsontsluiting naar de Waalweg ten behoeve van het te bouwen bezoekerscentrum Waalbos in Ridderkerk</meta:user-defined>
    <meta:user-defined meta:name="OVERHEID.PostcodeHuisnummer/OVERHEIDop.postcodeHuisnummer">2988</meta:user-defined>
    <meta:user-defined meta:name="OVERHEIDop.straatnaam">Waalweg</meta:user-defined>
    <meta:user-defined meta:name="OVERHEIDop.woonplaats">Ridderkerk</meta:user-defined>
    <meta:user-defined meta:name="DCTERMS.W3CDTF/DCTERMS.available">2019-09-24</meta:user-defined>
    <meta:user-defined meta:name="DCTERMS.W3CDTF/OVERHEIDop.jaargang">2019</meta:user-defined>
    <meta:user-defined meta:name="OVERHEIDop.publicationIssue">10274</meta:user-defined>
    <meta:user-defined meta:name="OVERHEIDop.WsbID/DC.identifier">wsb-2019-10274</meta:user-defined>
    <meta:user-defined meta:name="OVERHEIDop.versieInformatie"/>
  </office:meta>
</office:document-meta>
</file>